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²Ó©úÅé" svg:font-family="·s²Ó©úÅ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orphans="2" fo:widows="2"/>
    </style:style>
    <style:style style:name="P4" style:family="paragraph" style:parent-style-name="Standard" style:list-style-name="WW8Num29">
      <style:paragraph-properties fo:orphans="2" fo:widows="2"/>
    </style:style>
    <style:style style:name="P5" style:family="paragraph" style:parent-style-name="Standard" style:list-style-name="WW8Num18">
      <style:paragraph-properties fo:orphans="2" fo:widows="2">
        <style:tab-stops>
          <style:tab-stop style:position="1cm"/>
        </style:tab-stops>
      </style:paragraph-properties>
    </style:style>
    <style:style style:name="P6" style:family="paragraph" style:parent-style-name="Standard" style:list-style-name="WW8Num18">
      <style:paragraph-properties fo:orphans="2" fo:widows="2"/>
    </style:style>
    <style:style style:name="P7" style:family="paragraph" style:parent-style-name="Standard" style:list-style-name="WW8Num23">
      <style:paragraph-properties fo:orphans="2" fo:widows="2"/>
    </style:style>
    <style:style style:name="P8" style:family="paragraph" style:parent-style-name="Standard" style:list-style-name="WW8Num11">
      <style:paragraph-properties fo:orphans="2" fo:widows="2"/>
    </style:style>
    <style:style style:name="P9" style:family="paragraph" style:parent-style-name="Standard" style:list-style-name="WW8Num12">
      <style:paragraph-properties fo:orphans="2" fo:widows="2"/>
    </style:style>
    <style:style style:name="P10" style:family="paragraph" style:parent-style-name="Standard" style:list-style-name="WW8Num2">
      <style:paragraph-properties fo:orphans="2" fo:widows="2"/>
    </style:style>
    <style:style style:name="P11" style:family="paragraph" style:parent-style-name="Standard">
      <style:paragraph-properties fo:orphans="2" fo:widows="2"/>
      <style:text-properties style:font-name="標楷體" fo:font-size="13pt" style:font-size-asian="13pt" style:font-name-complex="標楷體" style:font-size-complex="13pt"/>
    </style:style>
    <style:style style:name="P12" style:family="paragraph" style:parent-style-name="Standard" style:list-style-name="WW8Num12">
      <style:paragraph-properties fo:orphans="2" fo:widows="2"/>
      <style:text-properties style:font-name="標楷體" fo:font-size="13pt" style:font-size-asian="13pt" style:font-name-complex="標楷體" style:font-size-complex="13pt"/>
    </style:style>
    <style:style style:name="P13" style:family="paragraph" style:parent-style-name="Standard">
      <style:paragraph-properties style:text-autospace="none"/>
    </style:style>
    <style:style style:name="P14" style:family="paragraph" style:parent-style-name="Standard">
      <style:paragraph-properties fo:margin-top="0cm" fo:margin-bottom="0.153cm" loext:contextual-spacing="false" fo:line-height="0.706cm" fo:text-align="center" style:justify-single-word="false"/>
    </style:style>
    <style:style style:name="P15" style:family="paragraph" style:parent-style-name="Standard">
      <style:paragraph-properties fo:margin-left="1.482cm" fo:margin-right="0cm" fo:orphans="2" fo:widows="2" fo:text-indent="0cm" style:auto-text-indent="false"/>
    </style:style>
    <style:style style:name="P16" style:family="paragraph" style:parent-style-name="Standard">
      <style:paragraph-properties fo:margin-left="1.482cm" fo:margin-right="0cm" fo:orphans="2" fo:widows="2" fo:text-indent="0cm" style:auto-text-indent="false"/>
      <style:text-properties style:font-name="標楷體" fo:font-size="13pt" style:font-size-asian="13pt" style:font-name-complex="標楷體" style:font-size-complex="13pt"/>
    </style:style>
    <style:style style:name="P17" style:family="paragraph" style:parent-style-name="Standard">
      <style:paragraph-properties fo:margin-left="1.482cm" fo:margin-right="0cm" fo:line-height="0.635cm" fo:text-align="justify" style:justify-single-word="false" fo:orphans="2" fo:widows="2" fo:text-indent="0cm" style:auto-text-indent="false"/>
    </style:style>
    <style:style style:name="P18" style:family="paragraph" style:parent-style-name="Standard">
      <style:paragraph-properties fo:margin-left="1.501cm" fo:margin-right="0cm" fo:orphans="2" fo:widows="2" fo:text-indent="0cm" style:auto-text-indent="false"/>
    </style:style>
    <style:style style:name="P19" style:family="paragraph" style:parent-style-name="Standard">
      <style:paragraph-properties fo:margin-left="1.501cm" fo:margin-right="0cm" fo:orphans="2" fo:widows="2" fo:text-indent="0cm" style:auto-text-indent="false"/>
      <style:text-properties style:font-name="標楷體" fo:font-size="13pt" style:font-size-asian="13pt" style:font-name-complex="標楷體" style:font-size-complex="13pt"/>
    </style:style>
    <style:style style:name="P20" style:family="paragraph" style:parent-style-name="Standard">
      <style:paragraph-properties fo:margin-left="2.752cm" fo:margin-right="0cm" fo:orphans="2" fo:widows="2" fo:text-indent="-2.752cm" style:auto-text-indent="false"/>
    </style:style>
    <style:style style:name="P21" style:family="paragraph" style:parent-style-name="Standard">
      <style:paragraph-properties fo:margin-left="2.247cm" fo:margin-right="0cm" fo:orphans="2" fo:widows="2" fo:text-indent="-1cm" style:auto-text-indent="false"/>
      <style:text-properties style:font-name="標楷體" fo:font-size="13pt" style:font-size-asian="13pt" style:font-name-complex="標楷體" style:font-size-complex="13pt"/>
    </style:style>
    <style:style style:name="P22" style:family="paragraph" style:parent-style-name="Standard">
      <style:paragraph-properties fo:margin-left="0cm" fo:margin-right="0cm" fo:orphans="2" fo:widows="2" fo:text-indent="1.247cm" style:auto-text-indent="false"/>
      <style:text-properties style:font-name="標楷體" fo:font-size="13pt" style:font-size-asian="13pt" style:font-name-complex="標楷體" style:font-size-complex="13pt"/>
    </style:style>
    <style:style style:name="P23" style:family="paragraph" style:parent-style-name="Standard">
      <style:paragraph-properties fo:margin-left="0cm" fo:margin-right="0cm" fo:orphans="2" fo:widows="2" fo:text-indent="1.247cm" style:auto-text-indent="false"/>
    </style:style>
    <style:style style:name="P24" style:family="paragraph" style:parent-style-name="Standard">
      <style:paragraph-properties fo:margin-left="0.25cm" fo:margin-right="0cm" fo:orphans="2" fo:widows="2" fo:text-indent="0cm" style:auto-text-indent="false"/>
    </style:style>
    <style:style style:name="P25" style:family="paragraph" style:parent-style-name="Standard">
      <style:paragraph-properties fo:margin-left="0cm" fo:margin-right="0cm" fo:orphans="2" fo:widows="2" fo:text-indent="2cm" style:auto-text-indent="false"/>
    </style:style>
    <style:style style:name="P26" style:family="paragraph" style:parent-style-name="Standard">
      <style:paragraph-properties fo:margin-left="0cm" fo:margin-right="0cm" fo:orphans="2" fo:widows="2" fo:text-indent="1.499cm" style:auto-text-indent="false"/>
    </style:style>
    <style:style style:name="P27" style:family="paragraph" style:parent-style-name="Standard">
      <style:paragraph-properties fo:margin-left="2.501cm" fo:margin-right="0cm" fo:orphans="2" fo:widows="2" fo:text-indent="0cm" style:auto-text-indent="false"/>
    </style:style>
    <style:style style:name="P28" style:family="paragraph" style:parent-style-name="Standard">
      <style:paragraph-properties fo:margin-left="1cm" fo:margin-right="0cm" fo:orphans="2" fo:widows="2" fo:text-indent="0cm" style:auto-text-indent="false"/>
    </style:style>
    <style:style style:name="P29" style:family="paragraph" style:parent-style-name="Standard">
      <style:paragraph-properties fo:margin-left="1cm" fo:margin-right="0cm" fo:orphans="2" fo:widows="2" fo:text-indent="0cm" style:auto-text-indent="false">
        <style:tab-stops>
          <style:tab-stop style:position="2.54cm"/>
        </style:tab-stops>
      </style:paragraph-properties>
    </style:style>
    <style:style style:name="P30" style:family="paragraph" style:parent-style-name="Standard">
      <style:paragraph-properties fo:margin-left="1cm" fo:margin-right="0cm" fo:text-align="justify" style:justify-single-word="false" fo:orphans="2" fo:widows="2" fo:text-indent="0cm" style:auto-text-indent="false">
        <style:tab-stops>
          <style:tab-stop style:position="1.693cm"/>
        </style:tab-stops>
      </style:paragraph-properties>
    </style:style>
    <style:style style:name="P31" style:family="paragraph" style:parent-style-name="Standard">
      <style:paragraph-properties fo:margin-left="2.683cm" fo:margin-right="0cm" fo:orphans="2" fo:widows="2" fo:text-indent="-0.459cm" style:auto-text-indent="false"/>
      <style:text-properties style:font-name="標楷體" fo:font-size="13pt" style:font-size-asian="13pt" style:font-name-complex="標楷體" style:font-size-complex="13pt"/>
    </style:style>
    <style:style style:name="P32" style:family="paragraph" style:parent-style-name="Standard">
      <style:paragraph-properties fo:margin-left="3.149cm" fo:margin-right="0cm" fo:orphans="2" fo:widows="2" fo:text-indent="0cm" style:auto-text-indent="false"/>
    </style:style>
    <style:style style:name="P33" style:family="paragraph" style:parent-style-name="Standard">
      <style:paragraph-properties fo:margin-left="2.999cm" fo:margin-right="0cm" fo:orphans="2" fo:widows="2" fo:text-indent="-2.999cm" style:auto-text-indent="false"/>
    </style:style>
    <style:style style:name="P34" style:family="paragraph" style:parent-style-name="Standard">
      <style:paragraph-properties fo:margin-left="0cm" fo:margin-right="0cm" fo:orphans="2" fo:widows="2" fo:text-indent="1.748cm" style:auto-text-indent="false"/>
    </style:style>
    <style:style style:name="P35" style:family="paragraph" style:parent-style-name="Standard">
      <style:paragraph-properties fo:margin-left="0.937cm" fo:margin-right="0cm" fo:orphans="2" fo:widows="2" fo:text-indent="1.748cm" style:auto-text-indent="false"/>
      <style:text-properties style:font-name="標楷體" fo:font-size="13pt" style:font-size-asian="13pt" style:font-name-complex="標楷體" style:font-size-complex="13pt"/>
    </style:style>
    <style:style style:name="P36" style:family="paragraph" style:parent-style-name="Standard">
      <style:paragraph-properties fo:margin-left="0.998cm" fo:margin-right="0cm" fo:orphans="2" fo:widows="2" fo:text-indent="1.748cm" style:auto-text-indent="false"/>
      <style:text-properties style:font-name="標楷體" fo:font-size="13pt" style:font-size-asian="13pt" style:font-name-complex="標楷體" style:font-size-complex="13pt"/>
    </style:style>
    <style:style style:name="P37" style:family="paragraph" style:parent-style-name="Standard">
      <style:paragraph-properties fo:margin-left="2.75cm" fo:margin-right="0cm" fo:orphans="2" fo:widows="2" fo:text-indent="-1cm" style:auto-text-indent="false"/>
    </style:style>
    <style:style style:name="P38" style:family="paragraph" style:parent-style-name="Standard">
      <style:paragraph-properties fo:margin-left="2.75cm" fo:margin-right="0cm" fo:orphans="2" fo:widows="2" fo:text-indent="-1cm" style:auto-text-indent="false"/>
      <style:text-properties style:font-name="標楷體" fo:font-size="13pt" style:font-size-asian="13pt" style:font-name-complex="標楷體" style:font-size-complex="13pt"/>
    </style:style>
    <style:style style:name="P39" style:family="paragraph" style:parent-style-name="Standard">
      <style:paragraph-properties fo:margin-left="3.247cm" fo:margin-right="0cm" fo:orphans="2" fo:widows="2" fo:text-indent="-3.247cm" style:auto-text-indent="false"/>
    </style:style>
    <style:style style:name="P40" style:family="paragraph" style:parent-style-name="Standard">
      <style:paragraph-properties fo:margin-left="3.572cm" fo:margin-right="0cm" fo:orphans="2" fo:widows="2" fo:text-indent="0cm" style:auto-text-indent="false"/>
      <style:text-properties style:font-name="標楷體" fo:font-size="13pt" style:font-size-asian="13pt" style:font-name-complex="標楷體" style:font-size-complex="13pt"/>
    </style:style>
    <style:style style:name="P41" style:family="paragraph" style:parent-style-name="Standard">
      <style:paragraph-properties fo:margin-left="1.288cm" fo:margin-right="0cm" fo:orphans="2" fo:widows="2" fo:text-indent="0cm" style:auto-text-indent="false"/>
    </style:style>
    <style:style style:name="P42" style:family="paragraph" style:parent-style-name="Standard" style:list-style-name="WW8Num2">
      <style:paragraph-properties fo:margin-left="0.847cm" fo:margin-right="0cm" fo:orphans="2" fo:widows="2" fo:text-indent="0.654cm" style:auto-text-indent="false"/>
    </style:style>
    <style:style style:name="P43" style:family="paragraph" style:parent-style-name="Standard" style:list-style-name="WW8Num2">
      <style:paragraph-properties fo:margin-left="0.847cm" fo:margin-right="0cm" fo:orphans="2" fo:widows="2" fo:text-indent="0.654cm" style:auto-text-indent="false"/>
      <style:text-properties style:font-name="標楷體" fo:font-size="13pt" style:font-size-asian="13pt" style:font-name-complex="標楷體" style:font-size-complex="13pt"/>
    </style:style>
    <style:style style:name="P44" style:family="paragraph" style:parent-style-name="Standard" style:list-style-name="WW8Num2">
      <style:paragraph-properties fo:margin-left="0.847cm" fo:margin-right="0cm" fo:orphans="2" fo:widows="2" fo:text-indent="0.654cm" style:auto-text-indent="false"/>
      <style:text-properties style:font-name="標楷體" fo:font-size="13pt" style:font-size-asian="13pt" style:font-name-complex="標楷體" style:font-size-complex="13pt"/>
    </style:style>
    <style:style style:name="P45" style:family="paragraph" style:parent-style-name="Standard" style:list-style-name="WW8Num2">
      <style:paragraph-properties fo:margin-left="2.501cm" fo:margin-right="0cm" fo:orphans="2" fo:widows="2" fo:text-indent="-1cm" style:auto-text-indent="false"/>
    </style:style>
    <style:style style:name="P46" style:family="paragraph" style:parent-style-name="Standard" style:list-style-name="WW8Num2">
      <style:paragraph-properties fo:margin-left="2.501cm" fo:margin-right="0cm" fo:orphans="2" fo:widows="2" fo:text-indent="-1cm" style:auto-text-indent="false"/>
      <style:text-properties style:font-name="標楷體" fo:font-size="13pt" fo:font-weight="bold" style:font-size-asian="13pt" style:font-weight-asian="bold" style:font-name-complex="標楷體" style:font-size-complex="13pt"/>
    </style:style>
    <style:style style:name="P47" style:family="paragraph" style:parent-style-name="Standard" style:master-page-name="Standard">
      <style:paragraph-properties fo:text-align="center" style:justify-single-word="false" style:page-number="auto"/>
    </style:style>
    <style:style style:name="P48" style:family="paragraph" style:parent-style-name="Footer">
      <style:paragraph-properties fo:text-align="center" style:justify-single-word="false"/>
    </style:style>
    <style:style style:name="T1" style:family="text">
      <style:text-properties style:font-name="標楷體" fo:font-size="17pt" fo:font-weight="bold" style:font-size-asian="17pt" style:font-weight-asian="bold" style:font-name-complex="標楷體" style:font-size-complex="17pt"/>
    </style:style>
    <style:style style:name="T2" style:family="text">
      <style:text-properties style:font-name="標楷體" fo:font-size="17pt" fo:font-weight="bold" style:font-size-asian="17pt" style:font-weight-asian="bold" style:font-name-complex="標楷體" style:font-size-complex="17pt" style:font-weight-complex="bold"/>
    </style:style>
    <style:style style:name="T3" style:family="text">
      <style:text-properties style:font-name="標楷體" fo:font-size="17pt" fo:font-weight="bold" style:font-size-asian="17pt" style:font-weight-asian="bold" style:font-name-complex="標楷體" style:font-size-complex="17pt" style:font-weight-complex="bold"/>
    </style:style>
    <style:style style:name="T4" style:family="text">
      <style:text-properties style:font-name="標楷體" fo:font-size="12pt" style:font-size-asian="12pt" style:font-name-complex="標楷體"/>
    </style:style>
    <style:style style:name="T5" style:family="text">
      <style:text-properties style:font-name="標楷體" fo:font-size="13pt" style:font-size-asian="13pt" style:font-name-complex="標楷體" style:font-size-complex="13pt"/>
    </style:style>
    <style:style style:name="T6" style:family="text">
      <style:text-properties style:font-name="標楷體" fo:font-size="13pt" style:font-size-asian="13pt" style:font-name-complex="標楷體" style:font-size-complex="13pt"/>
    </style:style>
    <style:style style:name="T7" style:family="text">
      <style:text-properties style:font-name="標楷體" fo:font-size="13pt" style:font-size-asian="13pt" style:font-name-complex="標楷體" style:font-size-complex="13pt" style:font-weight-complex="bold"/>
    </style:style>
    <style:style style:name="T8" style:family="text">
      <style:text-properties style:font-name="標楷體" fo:font-size="13pt" fo:font-weight="bold" style:font-size-asian="13pt" style:font-weight-asian="bold" style:font-name-complex="標楷體" style:font-size-complex="13pt"/>
    </style:style>
    <style:style style:name="T9" style:family="text">
      <style:text-properties style:font-name="標楷體" fo:font-size="13pt" fo:font-weight="bold" style:font-size-asian="13pt" style:font-weight-asian="bold" style:font-name-complex="標楷體" style:font-size-complex="13pt"/>
    </style:style>
    <style:style style:name="T10" style:family="text">
      <style:text-properties style:font-name="標楷體" fo:font-size="13pt" fo:font-weight="bold" style:font-size-asian="13pt" style:font-weight-asian="bold" style:font-name-complex="標楷體" style:font-size-complex="13pt" style:font-weight-complex="bold"/>
    </style:style>
    <style:style style:name="T11" style:family="text">
      <style:text-properties style:font-name="標楷體" fo:font-size="13pt" style:text-underline-style="solid" style:text-underline-width="auto" style:text-underline-color="font-color" style:font-size-asian="13pt" style:font-name-complex="標楷體" style:font-size-complex="13pt"/>
    </style:style>
    <style:style style:name="T12" style:family="text">
      <style:text-properties style:font-name="標楷體" fo:font-size="13pt" style:text-underline-style="solid" style:text-underline-width="auto" style:text-underline-color="font-color" fo:font-weight="bold" style:font-size-asian="13pt" style:font-weight-asian="bold" style:font-name-complex="標楷體" style:font-size-complex="13pt"/>
    </style:style>
    <style:style style:name="T13" style:family="text">
      <style:text-properties style:font-name="標楷體" fo:font-size="13pt" fo:font-style="italic" fo:font-weight="bold" style:font-size-asian="13pt" style:font-style-asian="italic" style:font-weight-asian="bold" style:font-name-complex="標楷體" style:font-size-complex="13pt"/>
    </style:style>
    <style:style style:name="T14" style:family="text">
      <style:text-properties style:font-name="標楷體" fo:font-size="13pt" style:letter-kerning="false" style:font-size-asian="13pt" style:font-name-complex="新細明體1" style:font-size-complex="13pt"/>
    </style:style>
    <style:style style:name="T15" style:family="text">
      <style:text-properties style:font-name="標楷體" fo:font-size="13pt" style:letter-kerning="false" style:font-size-asian="13pt" style:font-name-complex="新細明體1" style:font-size-complex="13pt"/>
    </style:style>
    <style:style style:name="T16" style:family="text">
      <style:text-properties style:font-name="標楷體" fo:font-size="13pt" style:letter-kerning="false" style:font-size-asian="13pt" style:font-name-complex="·s²Ó©úÅé" style:font-size-complex="13pt"/>
    </style:style>
    <style:style style:name="T17" style:family="text">
      <style:text-properties style:font-name="標楷體" fo:font-size="13pt" style:letter-kerning="false" style:font-size-asian="13pt" style:font-name-complex="標楷體" style:font-size-complex="13pt"/>
    </style:style>
    <style:style style:name="T18" style:family="text">
      <style:text-properties style:font-name="標楷體" fo:font-style="italic" style:text-underline-style="solid" style:text-underline-width="auto" style:text-underline-color="font-color" fo:font-weight="bold" style:font-style-asian="italic" style:font-weight-asian="bold" style:font-name-complex="標楷體" style:font-size-complex="16pt"/>
    </style:style>
    <style:style style:name="T19" style:family="text">
      <style:text-properties style:font-name="標楷體" fo:font-style="italic" style:text-underline-style="solid" style:text-underline-width="auto" style:text-underline-color="font-color" fo:font-weight="bold" style:font-style-asian="italic" style:font-weight-asian="bold" style:font-name-complex="標楷體" style:font-size-complex="16pt"/>
    </style:style>
    <style:style style:name="T20" style:family="text">
      <style:text-properties fo:color="#0000ff" style:font-name="標楷體" fo:font-size="13pt" style:text-underline-style="solid" style:text-underline-width="auto" style:text-underline-color="font-color" style:font-size-asian="13pt" style:font-name-complex="標楷體" style:font-size-complex="13pt"/>
    </style:style>
    <style:style style:name="T21" style:family="text">
      <style:text-properties fo:color="#ff0000" style:font-name="標楷體" fo:font-size="13pt" style:text-underline-style="solid" style:text-underline-width="auto" style:text-underline-color="font-color" style:font-size-asian="13pt" style:font-name-complex="標楷體" style:font-size-complex="13pt"/>
    </style:style>
    <style:style style:name="T22" style:family="text">
      <style:text-properties fo:font-style="italic" style:text-underline-style="solid" style:text-underline-width="auto" style:text-underline-color="font-color" style:font-style-asian="italic"/>
    </style:style>
    <style:style style:name="T23" style:family="text">
      <style:text-properties style:font-name-complex="新細明體1"/>
    </style:style>
    <style:style style:name="T24" style:family="text">
      <style:text-properties fo:color="#000000" style:font-name="標楷體" fo:font-size="13pt"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1">國立臺灣藝術大學「109年度大漢樓1樓出租房地經營學生餐廳」</text:span></text:p>
      <text:p text:style-name="P14"><text:span text:style-name="T2"><text:s/></text:span><text:span text:style-name="T2"><text:s text:c="2"/></text:span><text:span text:style-name="T2"><text:s/></text:span><text:span text:style-name="T2">標 <text:s text:c="3"/>租</text:span><text:span text:style-name="T2"> </text:span><text:span text:style-name="T2"><text:s text:c="2"/></text:span><text:span text:style-name="T2"><text:s/></text:span><text:span text:style-name="T2">須</text:span><text:span text:style-name="T2"> </text:span><text:span text:style-name="T2"><text:s/></text:span><text:span text:style-name="T2"><text:s/></text:span><text:span text:style-name="T2">知</text:span><text:span text:style-name="T2"> </text:span></text:p>
      <text:p text:style-name="P1"><text:span text:style-name="T4"><text:s text:c="3"/></text:span><text:span text:style-name="T5">【招標案名】國立臺灣藝術大學「</text:span><text:span text:style-name="T8">109年度大漢樓1樓出租房地經營學生餐廳</text:span><text:span text:style-name="T5">」標租案</text:span></text:p>
      <text:p text:style-name="P1"><text:span text:style-name="T5">(案號：109C001)</text:span><text:span text:style-name="T10"> <text:s text:c="22"/></text:span></text:p>
      <text:p text:style-name="P3"><text:span text:style-name="T5">第一條【法源依據】</text:span></text:p>
      <text:p text:style-name="P3"><text:span text:style-name="T5"><text:s text:c="6"/>本案依據國有財產法第28條但書及財政部頒「國有公用不動產收益」原則辦理，並</text:span></text:p>
      <text:p text:style-name="P3"><text:span text:style-name="T5"><text:s text:c="6"/>參照政府採購法及財政部國有財產局訂定之「國有非公用不動產標租作業程序」</text:span></text:p>
      <text:p text:style-name="P3"><text:span text:style-name="T5"><text:s text:c="6"/>之相關規定辦理招標諸事宜。</text:span></text:p>
      <text:p text:style-name="P3"><text:span text:style-name="T5">第二條【主辦機關】 </text:span></text:p>
      <text:p text:style-name="P16">(一) 名稱：國立臺灣藝術大學 </text:p>
      <text:p text:style-name="P16">(二) 地址：220 新北市板橋區大觀路一段59號 </text:p>
      <text:p text:style-name="P16">(三) 聯絡單位：本校總務處保管組 </text:p>
      <text:p text:style-name="P16">(四) 電話：(02) 22722181*1255</text:p>
      <text:p text:style-name="P15"><text:span text:style-name="T5">(五) 傳真：(02) 29696381</text:span></text:p>
      <text:p text:style-name="P3"><text:span text:style-name="T5">第三條【經營項目與經營型態】</text:span></text:p>
      <text:p text:style-name="P17"><text:span text:style-name="T5">(一) 本標租案標的為：評選「餐飲服務」之承作廠商，由廠商自行提出經營服務企</text:span></text:p>
      <text:p text:style-name="P17"><text:span text:style-name="T5"><text:s text:c="5"/>劃書或構想書，供應內容以輕食為主。餐項得為中西式餐點並充分變化供</text:span></text:p>
      <text:p text:style-name="P17"><text:span text:style-name="T5"><text:s text:c="5"/>應，且應注意其新鮮度和衛生。並須配合其他主辦機關指定或不定期之學校慶</text:span></text:p>
      <text:p text:style-name="P17"><text:span text:style-name="T5"><text:s text:c="5"/>典、聚餐、活動等支援。</text:span></text:p>
      <text:p text:style-name="P15"><text:span text:style-name="T5">(二) 有關詳細之經營項目、時段、經營型態、空間利用構想等，請廠商自行評估與</text:span></text:p>
      <text:p text:style-name="P15"><text:span text:style-name="T5"><text:s text:c="5"/>規劃，並於經營服務企劃書中提出完整說明，經學校同意後列入契約書。 </text:span></text:p>
      <text:p text:style-name="P18"><text:span text:style-name="T5">(三) 得標人不得作違背法令規定或約定用途之使用，其利用必需符合都市計畫使</text:span></text:p>
      <text:p text:style-name="P18"><text:span text:style-name="T5"><text:s text:c="5"/>用分區管制規定(大專用地)。如採中央廚房方式供應自助餐，應於企劃書提</text:span></text:p>
      <text:p text:style-name="P19"><text:s text:c="5"/>出規劃，並保證無損及學生用餐權益。</text:p>
      <text:p text:style-name="P3"><text:span text:style-name="T5">第四條【地點、設備與範圍】</text:span></text:p>
      <text:list xml:id="list2732808585" text:style-name="WW8Num29">
        <text:list-item>
          <text:p text:style-name="P4"><text:span text:style-name="T5">地點位於新北市板橋區大觀路一段59號， 出租</text:span><text:span text:style-name="T8">面積約為487平方公尺</text:span><text:span text:style-name="T5">（依現場為準)。 </text:span></text:p>
        </text:list-item>
      </text:list>
      <text:p text:style-name="P15"><text:span text:style-name="T5">(二) 得標廠商應依「建築法」、「建築物室內裝修管理辦法」、「消防法」等相關法規</text:span></text:p>
      <text:p text:style-name="P15"><text:span text:style-name="T5"><text:s text:c="5"/>辦理該設施之規劃、設計、施工、使用變更及後續維護管理等，相關費用概由</text:span></text:p>
      <text:p text:style-name="P15"><text:span text:style-name="T5"><text:s text:c="5"/>廠商自行負擔，如有任何損失，廠商不得以任何理由向主辦機關求償。 </text:span></text:p>
      <text:p text:style-name="P3"><text:span text:style-name="T5"><text:s text:c="6"/>（三）餐廳場地由主辦機關協同乙方(即廠商)於進駐前共同會勘點收，</text:span><text:span text:style-name="T8">主辦機關除</text:span></text:p>
      <text:p text:style-name="P3"><text:soft-page-break/><text:span text:style-name="T8"><text:s text:c="12"/>現場實物外不增加設備</text:span><text:span text:style-name="T5">，水電、燃料費等自理</text:span><text:span text:style-name="T8">。</text:span></text:p>
      <text:p text:style-name="P3"><text:span text:style-name="T5"><text:s text:c="7"/>(四) 乙方(即廠商)應盡善良管理人之注意義務使用各項設備，除正常使用耗損者</text:span></text:p>
      <text:p text:style-name="P3"><text:span text:style-name="T5"><text:s text:c="12"/>外，設備損壞者應負修復之責，致不堪使用者應照價賠償。設備如屆使用期</text:span></text:p>
      <text:p text:style-name="P3"><text:span text:style-name="T5"><text:s text:c="12"/>限且不堪使用，由乙方(即廠商)通知主辦機關依法報廢。</text:span></text:p>
      <text:p text:style-name="P3"><text:span text:style-name="T5"><text:s text:c="7"/>(五) 乙方(即廠商)因經營所需自行添購大型電力設備者，應先徵得主辦機關同</text:span></text:p>
      <text:p text:style-name="P3"><text:span text:style-name="T5"><text:s text:c="12"/>意。於合約屆滿乙方(即廠商)不再承租時，應於屆滿日起三日內拆除回復原</text:span></text:p>
      <text:p text:style-name="P3"><text:span text:style-name="T5"><text:s text:c="12"/>狀，且不得向主辦機關索取任何費用，裝設時應拍照留存，拆除時應回復原</text:span></text:p>
      <text:p text:style-name="P3"><text:span text:style-name="T5"><text:s text:c="12"/>狀。</text:span></text:p>
      <text:p text:style-name="P3"><text:span text:style-name="T5"><text:s text:c="7"/>(六) 出租房地之裝潢等費用概由投標廠商自行負責，其施工設計內容應先行送經</text:span></text:p>
      <text:p text:style-name="P3"><text:span text:style-name="T5"><text:s text:c="12"/>主辦機關審核同意後施工，本租賃契約消滅，不得請求有益費用。</text:span></text:p>
      <text:p text:style-name="P3"><text:span text:style-name="T5"><text:s text:c="7"/>(七) 廠商自行規劃設計及施工；並由廠商依裝修型態，自行評估是否需要向建管</text:span></text:p>
      <text:p text:style-name="P3"><text:span text:style-name="T5"><text:s text:c="12"/>單位申辦室內裝修許可或申辦各項執照，若需申辦者，由廠商負責申請(含相</text:span></text:p>
      <text:p text:style-name="P3"><text:span text:style-name="T5"><text:s text:c="12"/>關申請之規費)。履約期間，若因廠商未申請相關執照，以致被舉發具違規事</text:span></text:p>
      <text:p text:style-name="P20"><text:span text:style-name="T5"><text:s text:c="12"/>實者，廠商應負擔相關責任暨全部罰款，如造成主辦機關損害，主辦機關得請求損害賠償。</text:span></text:p>
      <text:p text:style-name="P3"><text:span text:style-name="T5"><text:s text:c="7"/>(八) 投標廠商除負責承租場所及設備之管理維護外，並應負責週邊環境(餐廳廚房</text:span></text:p>
      <text:p text:style-name="P3"><text:span text:style-name="T5"><text:s text:c="12"/>後方至圍牆範圍之水溝、油水分離槽及1樓走廊)之清潔維護與管理。</text:span></text:p>
      <text:p text:style-name="P3"><text:span text:style-name="T5"><text:s text:c="7"/>(九) 乙方(即廠商)如使用主辦機關提供之設備(例如冰箱、排水系統，電路等)，</text:span></text:p>
      <text:p text:style-name="P3"><text:span text:style-name="T5"><text:s text:c="12"/>應依善良管理人義務負維修管理責任。主辦機關負責租賃標的物(房屋，不含</text:span></text:p>
      <text:p text:style-name="P3"><text:span text:style-name="T5"><text:s text:c="12"/>門窗鎖扃)結構修繕責任。</text:span></text:p>
      <text:p text:style-name="P3"><text:span text:style-name="T5"><text:s text:c="7"/>(十) 乙方(即廠商)應對租賃物失火負抽象輕過失責任。</text:span></text:p>
      <text:p text:style-name="P3"><text:span text:style-name="T5">第五條【領取投標須知方式時間地點】</text:span></text:p>
      <text:p text:style-name="P15"><text:span text:style-name="T5">自公開於資訊網站或政府採購公告至截止收件日止。廠商自公告日起至截止投標期限止以網路領標，在</text:span><text:span text:style-name="T11">本校網站最新消息</text:span><text:span text:style-name="T5">下載招標文件。（網址： </text:span><text:span text:style-name="Internet_20_link"><text:span text:style-name="T5">http://www.ntua.edu.tw）（</text:span></text:span><text:span text:style-name="T5">註：電子領標不收費）。</text:span></text:p>
      <text:p text:style-name="P3"><text:span text:style-name="T5">第六條【招標文件】</text:span></text:p>
      <text:p text:style-name="P15"><text:span text:style-name="T5">領標廠商應詳細核對下述資料是否齊全，若有任何遺漏，應即請主辦機關補足。 </text:span></text:p>
      <text:p text:style-name="P15"><text:span text:style-name="T5">(一) 招標須知。 </text:span></text:p>
      <text:p text:style-name="P16">(二) 契約書(稿) </text:p>
      <text:p text:style-name="P15"><text:span text:style-name="T5">(三) 廠商注意事項</text:span></text:p>
      <text:p text:style-name="P16">(四) 授權書 </text:p>
      <text:p text:style-name="P15"><text:soft-page-break/><text:span text:style-name="T5">(五) 投標廠商資格審查項目程序表 </text:span></text:p>
      <text:p text:style-name="P16">(六) 投標廠商聲明書 </text:p>
      <text:p text:style-name="P15"><text:span text:style-name="T5">(七) 評選辦法</text:span></text:p>
      <text:p text:style-name="P15"><text:span text:style-name="T5">(八) 外標封、標單</text:span></text:p>
      <text:p text:style-name="P3"><text:span text:style-name="T5">第七條【投標方式】</text:span></text:p>
      <text:p text:style-name="P15"><text:span text:style-name="T5">本案不允許共同投標；由符合投標廠商資格之廠商單獨投標。本招標案參考政府採購法最有利標辦理。</text:span></text:p>
      <text:p text:style-name="P3"><text:span text:style-name="T5">第八條【投標截止日期】 </text:span></text:p>
      <text:p text:style-name="P15"><text:span text:style-name="T5">本標案投標截止期限為109年6月17日下午4：00前，以郵寄或親自送達方式寄送，並以本校(總務處收發室)收件時間為準。封套外部皆須書明投標廠商名稱與地址，並註明「國立臺灣藝術大學『109年度大漢樓1樓出租房地經營學生餐廳招標案』(案號：109C001)投標」字樣。信封註明廠商名稱，投標廠商應自行考量郵遞所需時間，如未能於投標截止日前寄達則不予拆封，其責任由投標廠商自行負責。</text:span></text:p>
      <text:p text:style-name="P3"><text:span text:style-name="T5">第九條【投標應備資料】</text:span></text:p>
      <text:p text:style-name="P3"><text:span text:style-name="T5"><text:s text:c="4"/>一、投標資格</text:span></text:p>
      <text:p text:style-name="P21">(一)有行為能力之自然人：國民身分證正反面影本、戶口名簿或謄本影本（戶政事務所於截止投標日前三個月內所出具）。</text:p>
      <text:p text:style-name="P22">(二)財團法人或公益社團法人：法人登記證書影本、捐助章程影本、主管機關核准設</text:p>
      <text:p text:style-name="P23"><text:span text:style-name="T5"><text:s text:c="4"/>立（立案）之證明文件影本。</text:span></text:p>
      <text:p text:style-name="P3"><text:span text:style-name="T5"><text:s text:c="5"/>(三)公司或商業登記組織：</text:span></text:p>
      <text:list xml:id="list97001991" text:style-name="WW8Num18">
        <text:list-item>
          <text:p text:style-name="P5"><text:span text:style-name="T5">投標廠商之</text:span><text:span text:style-name="T8">工商登記資料需可透過經濟部(網址： </text:span></text:p>
        </text:list-item>
      </text:list>
      <text:p text:style-name="P24"><text:span text:style-name="T8"><text:s text:c="10"/></text:span><text:a xlink:type="simple" xlink:href="http://gcis.nat.gov.tw/index.jsp" text:style-name="Internet_20_link" text:visited-style-name="Visited_20_Internet_20_Link"><text:span text:style-name="Internet_20_link"><text:span text:style-name="T8">http://gcis.nat.gov.tw/index.jsp</text:span></text:span></text:a><text:span text:style-name="T8">商工登記資料)或直轄市、縣(市)政府資</text:span></text:p>
      <text:p text:style-name="P24"><text:span text:style-name="T8"><text:s text:c="10"/>訊網站查詢。</text:span></text:p>
      <text:list xml:id="list150136472992499" text:continue-numbering="true" text:style-name="WW8Num18">
        <text:list-item>
          <text:p text:style-name="P6"><text:span text:style-name="T8">廠商登記或設立之證明文件影本</text:span><text:span text:style-name="T5">（公司執照及營利事業登記證已廢止，不適用。廠商得以列印公開於目的事業主管機關網站之資料代之，可至全國商工行政服務入口網搜尋：http://gcis.nat.gov.tw）。</text:span></text:p>
        </text:list-item>
        <text:list-item>
          <text:p text:style-name="P6"><text:span text:style-name="T8">廠商納稅之證明文件影本</text:span><text:span text:style-name="T5">（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text:span></text:p>
        </text:list-item>
        <text:list-item>
          <text:p text:style-name="P6"><text:soft-page-break/><text:span text:style-name="T8">廠商信用之證明文件影本</text:span><text:span text:style-name="T5">（如票據交換機構或受理查詢之金融機構於截止投標日之前半年內所出具之非拒絕往來戶及最近三年內無退票紀錄證明、會計師簽證之財務報表或金融機構或徵信機構出具之信用證明等）。</text:span></text:p>
        </text:list-item>
      </text:list>
      <text:p text:style-name="P3"><text:span text:style-name="T5"><text:s text:c="4"/>二、應檢附文件</text:span></text:p>
      <text:p text:style-name="P25"><text:span text:style-name="T5">標租人依本標租須知所提送之資格文件以影本為原則，本校或評選委員會得通知</text:span></text:p>
      <text:p text:style-name="P3"><text:span text:style-name="T5"><text:s text:c="8"/>標租人提出正本供查驗。投標時應檢附下列之附件表單：</text:span></text:p>
      <text:p text:style-name="P26"><text:span text:style-name="T5">(一)資格審查程序表</text:span></text:p>
      <text:p text:style-name="P26"><text:span text:style-name="T5">(二)投標廠商授權書</text:span></text:p>
      <text:p text:style-name="P26"><text:span text:style-name="T5">(三)標租人之資格證明文件及押標金繳納憑證</text:span></text:p>
      <text:p text:style-name="P26"><text:span text:style-name="T5">(四)營業實績並提出相關證明</text:span></text:p>
      <text:p text:style-name="P26"><text:span text:style-name="T5">(五)經營企劃書</text:span><text:span text:style-name="T5">(</text:span><text:span text:style-name="T5">一式9份，含附件16頁以內</text:span><text:span text:style-name="T5">)</text:span><text:span text:style-name="T5">填寫請參考附件</text:span><text:span text:style-name="T5">(</text:span><text:span text:style-name="T5">經營企劃書填寫</text:span></text:p>
      <text:p text:style-name="P27"><text:span text:style-name="T5">注意事項及評分表</text:span><text:span text:style-name="T5">)</text:span><text:span text:style-name="T5">，並力求字體清晰同時需加蓋公司大小章放入總標封內。以A4 紙張、中文直式橫向由左至右書寫，左邊裝訂，特殊的圖表允許使用其他適合大小的紙張，如圖表採用A3紙張時，折成A4規格，不加裝封面及目錄但必須呈現廠商名號、編頁碼，裝訂成冊，總共印製 9份，</text:span><text:span text:style-name="T11">投標廠商應於企劃書中，依序說明評選辦法所列評選項目</text:span><text:span text:style-name="T5">。 </text:span></text:p>
      <text:p text:style-name="P3"><text:span text:style-name="T5"><text:s text:c="7"/>(八) 押標金(</text:span><text:span text:style-name="T21">新臺幣6萬元整</text:span><text:span text:style-name="T5">)。</text:span></text:p>
      <text:p text:style-name="P3"><text:span text:style-name="T5">第十條【投標手續、規則】</text:span></text:p>
      <text:p text:style-name="P30"><text:span text:style-name="T5"><text:s text:c="2"/>(一) 廠商之投標文件</text:span><text:span text:style-name="T5">(</text:span><text:span text:style-name="T5">使用中文文字</text:span><text:span text:style-name="T5">)</text:span><text:span text:style-name="T5">投標廠商應依規定填妥</text:span><text:span text:style-name="T5">(</text:span><text:span text:style-name="T5">不得使用鉛筆)；各項</text:span></text:p>
      <text:p text:style-name="P28"><text:span text:style-name="T5"><text:s text:c="7"/>資料文件、資格審查表，企劃書一併裝入總標封內</text:span><text:span text:style-name="T13">密封</text:span><text:span text:style-name="T5">。封套上應書寫投標廠</text:span></text:p>
      <text:p text:style-name="P28"><text:span text:style-name="T5"><text:s text:c="7"/>商名稱、地址、聯絡電話等，於投標截止期限</text:span><text:span text:style-name="T5">(</text:span><text:span text:style-name="T5">109年6月17日下午4：</text:span><text:span text:style-name="T5">00)</text:span></text:p>
      <text:p text:style-name="P28"><text:span text:style-name="T5"><text:s text:c="7"/>內，以郵寄或親自送達方式寄送（新北市板橋區大觀路1段59號），並以本校</text:span></text:p>
      <text:p text:style-name="P28"><text:span text:style-name="T5"><text:s text:c="7"/></text:span><text:span text:style-name="T5">(</text:span><text:span text:style-name="T5">總務處收發室</text:span><text:span text:style-name="T5">)</text:span><text:span text:style-name="T5">收件時間為準。</text:span></text:p>
      <text:p text:style-name="P28"><text:span text:style-name="T5"><text:s text:c="2"/>(二) 投標廠商投標資料送達主辦機關後，不得以任何理由要求修改或撤銷。</text:span></text:p>
      <text:p text:style-name="P29"><text:span text:style-name="T5"><text:s text:c="2"/>(三) 投標廠商之負責人或授權之代表人應於109年6月18日下午</text:span><text:span text:style-name="T5">1</text:span><text:span text:style-name="T5">4：</text:span><text:span text:style-name="T5">00</text:span><text:span text:style-name="T5">前到場，</text:span></text:p>
      <text:p text:style-name="P28"><text:span text:style-name="T5"><text:s text:c="7"/>並攜帶公司大、小章、身分證明文件，以備諮詢。</text:span></text:p>
      <text:p text:style-name="P31"/>
      <text:p text:style-name="P3"><text:span text:style-name="T5">第十一條【審查方式與決標】</text:span></text:p>
      <text:p text:style-name="P3"><text:span text:style-name="T8"><text:s text:c="6"/>一、 開標程序：</text:span></text:p>
      <text:list xml:id="list2349155319" text:style-name="WW8Num23">
        <text:list-item>
          <text:p text:style-name="P7"><text:soft-page-break/><text:span text:style-name="T5">書面審查時間：109年6月18日下午13：3</text:span><text:span text:style-name="T5">0</text:span><text:span text:style-name="T5">於開標室公開審查廠商資格及</text:span></text:p>
        </text:list-item>
      </text:list>
      <text:p text:style-name="P32"><text:span text:style-name="T5">經營企劃書</text:span><text:span text:style-name="T5">(</text:span><text:span text:style-name="T5">廠商得不列席</text:span><text:span text:style-name="T5">)</text:span><text:span text:style-name="T5">。</text:span></text:p>
      <text:p text:style-name="P3"><text:span text:style-name="T5"><text:s text:c="8"/>(二) 廠商說明會時間</text:span><text:span text:style-name="T5">(</text:span><text:span text:style-name="T5">各家廠商簡報時間10分鐘為限</text:span><text:span text:style-name="T5">)</text:span><text:span text:style-name="T5">：於109年6月18日</text:span></text:p>
      <text:p text:style-name="P3"><text:span text:style-name="T5"><text:s text:c="13"/>下午</text:span><text:span text:style-name="T5"> 1</text:span><text:span text:style-name="T5">4：</text:span><text:span text:style-name="T5">00</text:span><text:span text:style-name="T5">蒞臨本校開標室親自說明，並解答委員及學生代表所提問題，</text:span></text:p>
      <text:p text:style-name="P3"><text:span text:style-name="T5"><text:s text:c="13"/>作為公開說明評選階段得分依據</text:span><text:span text:style-name="T5">(</text:span><text:span text:style-name="T5">未出席廠家視為自動放棄</text:span><text:span text:style-name="T5">)</text:span><text:span text:style-name="T5">。</text:span></text:p>
      <text:p text:style-name="P3"><text:span text:style-name="T8"><text:s text:c="7"/>二、計分方式：</text:span></text:p>
      <text:p text:style-name="P3"><text:span text:style-name="T5"><text:s text:c="7"/>（一）請參考評分表之評分項目及所佔比例。</text:span></text:p>
      <text:p text:style-name="P33"><text:span text:style-name="T5"><text:s text:c="7"/>（二）由各評選委員就前開評分項目以書面評分後（詳評分表），按得分高低依序 <text:s text:c="4"/>換算為積分，第一名得1分，第二名得2分，第三名得3分，以下類同，將各廠商所得全部委員之積分相加，總名次積分最低者為第一名，餘類推（詳評選總表）。前三名如有積分相同情形，</text:span><text:span text:style-name="T8">以委員評定擇「營運計畫」配分最高者得到優先名次，如仍相同者，以抽籤定之，一</text:span><text:span text:style-name="T5">、二、三名各以錄取一個名額為限。第一名取得優先議價資格，議價時間、地點由本校另行通知。</text:span></text:p>
      <text:p text:style-name="P3"><text:span text:style-name="T8"><text:s text:c="7"/>三、決標：</text:span></text:p>
      <text:p text:style-name="P3"><text:span text:style-name="T5"><text:s text:c="9"/>本案將於現場說明會結束後，依評分總名次積分最低者為第一名，進行議價簽約；</text:span></text:p>
      <text:p text:style-name="P3"><text:span text:style-name="T5"><text:s text:c="9"/>得標廠商應於</text:span><text:span text:style-name="T8">決標後10日內，與本校完成簽約手續</text:span><text:span text:style-name="T5">，逾期以棄權論，本校得取</text:span></text:p>
      <text:p text:style-name="P3"><text:span text:style-name="T5"><text:s text:c="9"/>消其得標資格，並不予發還押標金，另由評分次低者遞補，以此類推。</text:span></text:p>
      <text:p text:style-name="P11"/>
      <text:p text:style-name="P3"><text:span text:style-name="T5">第十二條【報價價格】</text:span></text:p>
      <text:p text:style-name="P33"><text:span text:style-name="T5"><text:s text:c="8"/>(一) 報價以新臺幣為計算標準，年租金為45</text:span><text:span text:style-name="T8">萬元整</text:span><text:span text:style-name="T5">（以一年12個月計算，不含稅之報價），本案契約期間為自簽約日(以主辦機關用印時間為簽約日)起36個月，總標價為135</text:span><text:span text:style-name="T8">萬元整，加營業稅6萬7,500元，合計為141萬7,500元整</text:span><text:span text:style-name="T5">。營運績效良好(以學生問卷過半數良好為準)，得向主辦機關申請續約一次，期間一次3年以1次為限，乙方(即廠商)若於契約期間屆滿前半年，未向主辦機關申請續約，視為放棄續約。</text:span></text:p>
      <text:p text:style-name="P3"><text:span text:style-name="T5"><text:s text:c="8"/>(二) 投標廠商之標單資料內容，經開、決標程序為本校接受後，即成為契約內容</text:span></text:p>
      <text:p text:style-name="P3"><text:span text:style-name="T5"><text:s text:c="13"/>之一部。</text:span></text:p>
      <text:p text:style-name="P3"><text:span text:style-name="T5"><text:s text:c="8"/>(三) 租金得由本校依每年政府調整公告地價比例調整。</text:span></text:p>
      <text:p text:style-name="P3"><text:span text:style-name="T5"><text:s text:c="7"/>（四）</text:span><text:span text:style-name="T8">履約保證金：</text:span><text:span text:style-name="T5">得標廠商應繳納新臺幣</text:span><text:span text:style-name="T11">6</text:span><text:span text:style-name="T12">萬元整</text:span><text:span text:style-name="T5">為履約保證金，俟本合約期滿</text:span></text:p>
      <text:p text:style-name="P3"><text:soft-page-break/><text:span text:style-name="T5"><text:s text:c="13"/>後，憑收據無息退還，本履約保證金有押租金性質，除擔保租賃目的外，同</text:span></text:p>
      <text:p text:style-name="P3"><text:span text:style-name="T5"><text:s text:c="13"/>時並擔保承租人租金之給付及租賃債務之履行。</text:span></text:p>
      <text:p text:style-name="P3"><text:span text:style-name="T5">第十三條【得標人應負擔事項】</text:span></text:p>
      <text:p text:style-name="P3"><text:span text:style-name="T5"><text:s text:c="8"/>除另有約定，受委託廠商於營運期間應繳納或自行負擔下列各項費用： </text:span></text:p>
      <text:list xml:id="list3293460187" text:style-name="WW8Num11">
        <text:list-item>
          <text:p text:style-name="P8"><text:span text:style-name="T5">水費、電費(不含冷氣用電電費，冷氣採固定費率每月1萬元)、瓦斯、垃圾處理費(垃圾處理費每月新臺幣2,000元，於繳納租金一併繳交)</text:span><text:span text:style-name="T8">。 </text:span></text:p>
        </text:list-item>
      </text:list>
      <text:p text:style-name="P3"><text:span text:style-name="T5"><text:s text:c="8"/>(二) 本校因出租房地之營業行為而產生之稅賦(例如營業稅)暨契約期間因乙方</text:span></text:p>
      <text:p text:style-name="P3"><text:span text:style-name="T5"><text:s text:c="13"/>(即廠商)違反中央或地方相關法規所產生之罰款。 </text:span></text:p>
      <text:p text:style-name="P34"><text:span text:style-name="T5">(三)得標人應投保公共意外責任保險，最低保險金額如下：</text:span></text:p>
      <text:p text:style-name="P35">每一個人身體傷亡：新臺幣三百萬元。</text:p>
      <text:p text:style-name="P35">每一事故身體傷亡：新臺幣一千五百萬元。</text:p>
      <text:p text:style-name="P35">每一事故財產損失：新臺幣二百萬元。</text:p>
      <text:p text:style-name="P36">保險期間保險金額：新臺幣四千八百萬元。</text:p>
      <text:p text:style-name="P34"><text:span text:style-name="T5">(四)得標人若為食品業者應另投保產品責任保險，最低保險金額如下：</text:span></text:p>
      <text:p text:style-name="P36">每一個人身體傷害：新臺幣一百萬元整。</text:p>
      <text:p text:style-name="P36">每一意外事故身體傷害：新臺幣四百萬元整。</text:p>
      <text:p text:style-name="P36">保險期間內之累計保險金額：新臺幣一千萬元整。</text:p>
      <text:p text:style-name="P3"><text:span text:style-name="T5"><text:s text:c="8"/>(五)應為甲方投保保險金壹千萬元以上之火險。</text:span></text:p>
      <text:p text:style-name="P37"><text:span text:style-name="T5">(六)保險費由得標人負擔，並於簽約前完成檢附保單正本1份與收據副本1份供主辦機關存查。保險期間，若有保險範圍不足、保險金額過低、保險期間不足或其他投保未盡事宜，造成主辦機關或其他第三者受損時，得標人仍應負擔全部賠償或補償責任。前項保險期間應涵蓋契約履約期間，得逐年投保。</text:span></text:p>
      <text:p text:style-name="P38">(七)得標廠商應負責本租賃標的安全維護事宜。</text:p>
      <text:p text:style-name="P34"><text:span text:style-name="T5">(八)契約用印後，依本校通知之時間完成公證手續，公證費由得標人負擔。</text:span></text:p>
      <text:p text:style-name="P13"><text:span text:style-name="T14">第十四條【決標通知】</text:span></text:p>
      <text:p text:style-name="P13"><text:span text:style-name="T5"><text:s text:c="8"/>(一)</text:span><text:span text:style-name="T14"> 主辦機關書面通知得標廠商之「決標通知」為正式決標文件。</text:span></text:p>
      <text:p text:style-name="P13"><text:span text:style-name="T5"><text:s text:c="8"/>(二)</text:span><text:span text:style-name="T16"> </text:span><text:span text:style-name="T14">除有特殊情形外，得標廠商應於決標日起10日內辦理簽訂契約手續。</text:span></text:p>
      <text:p text:style-name="P13"><text:span text:style-name="T5"><text:s text:c="8"/>(三) </text:span><text:span text:style-name="T14">本須知視同契約之一部分，其效力與契約相同。</text:span></text:p>
      <text:p text:style-name="P13"><text:span text:style-name="T5"><text:s text:c="8"/>(四) </text:span><text:span text:style-name="T14">廠商所提之「經營企劃書」及於評選委員會議中之承諾，對於學校有利之條</text:span></text:p>
      <text:p text:style-name="P13"><text:span text:style-name="T17"><text:s text:c="13"/></text:span><text:span text:style-name="T14">款且經學校及廠商確認無誤後，列屬契約之一部分。</text:span></text:p>
      <text:p text:style-name="P13"><text:span text:style-name="T14">第十五條【保留權】</text:span></text:p>
      <text:p text:style-name="P13"><text:span text:style-name="T17"><text:s text:c="8"/></text:span><text:span text:style-name="T14">主辦機關保留下列各項權利：</text:span></text:p>
      <text:p text:style-name="P13"><text:soft-page-break/><text:span text:style-name="T17"><text:s text:c="8"/></text:span><text:span text:style-name="T16">(</text:span><text:span text:style-name="T14">一</text:span><text:span text:style-name="T16">) </text:span><text:span text:style-name="T14">廢棄任何非正式之投標書。</text:span></text:p>
      <text:p text:style-name="P13"><text:span text:style-name="T17"><text:s text:c="8"/></text:span><text:span text:style-name="T16">(</text:span><text:span text:style-name="T14">二</text:span><text:span text:style-name="T16">) </text:span><text:span text:style-name="T14">拒絕附有變更、更改或修正規範規定之投標書。</text:span></text:p>
      <text:p text:style-name="P13"><text:span text:style-name="T17"><text:s text:c="8"/></text:span><text:span text:style-name="T16">(</text:span><text:span text:style-name="T14">三</text:span><text:span text:style-name="T16">) </text:span><text:span text:style-name="T14">決標後之任何時間內，依法或依據本投標須知規定撤消決標之決定。</text:span></text:p>
      <text:p text:style-name="P13"><text:span text:style-name="T14">第十六條【拒絕簽約之處理】</text:span></text:p>
      <text:p text:style-name="P13"><text:span text:style-name="T17"><text:s text:c="8"/></text:span><text:span text:style-name="T14">得標廠商於接獲主辦機關決標通知之次日起10日內，完成簽約手續。若拒絕簽</text:span></text:p>
      <text:p text:style-name="P13"><text:span text:style-name="T17"><text:s text:c="8"/></text:span><text:span text:style-name="T14">約或不按規定提交履約保證金時，主辦機關可自行裁定得標廠商為已放棄訂約，</text:span></text:p>
      <text:p text:style-name="P13"><text:span text:style-name="T17"><text:s text:c="8"/></text:span><text:span text:style-name="T14">將該廠商列為本校拒絕往來廠商，不發還押標金。</text:span></text:p>
      <text:p text:style-name="P3"><text:span text:style-name="T5">第十七條【簽約】</text:span></text:p>
      <text:p text:style-name="P3"><text:span text:style-name="T5"><text:s text:c="8"/>簽約時，得標廠商應備妥文件：</text:span></text:p>
      <text:p text:style-name="P3"><text:span text:style-name="T5"><text:s text:c="9"/>(一) 履約保證金新臺幣</text:span><text:span text:style-name="T12">6萬元整</text:span><text:span text:style-name="T5">銀行本票或郵局匯票。</text:span><text:span text:style-name="T5">(</text:span><text:span text:style-name="T5">於期滿確認後無</text:span></text:p>
      <text:p text:style-name="P3"><text:span text:style-name="T5"><text:s text:c="14"/>息退還</text:span><text:span text:style-name="T5">)</text:span><text:span text:style-name="T5">，得以押標金轉為履約保證金。</text:span></text:p>
      <text:p text:style-name="P39"><text:span text:style-name="T5"><text:s text:c="9"/>(二) 全部員工名冊</text:span><text:span text:style-name="T5">(</text:span><text:span text:style-name="T5">附身分證影本</text:span><text:span text:style-name="T5">)</text:span><text:span text:style-name="T5">及合格體檢表</text:span><text:span text:style-name="T5">(</text:span><text:span text:style-name="T5">每學年開學前2星期繳交並</text:span></text:p>
      <text:p text:style-name="P3"><text:span text:style-name="T5"><text:s text:c="14"/>需符合主辦機關要求</text:span><text:span text:style-name="T5">)</text:span><text:span text:style-name="T5">及參加勞健保證明。</text:span></text:p>
      <text:p text:style-name="P3"><text:span text:style-name="T5"><text:s text:c="9"/>(三) 事業廢棄物清除、處理合約或證明文件；或依本校「學生餐廳契約」所訂</text:span></text:p>
      <text:p text:style-name="P3"><text:span text:style-name="T5"><text:s text:c="14"/>條款或</text:span><text:span text:style-name="T7">廠商經營企劃書填寫注意事項中之</text:span><text:span text:style-name="T5">規定並支付相關費用。</text:span></text:p>
      <text:p text:style-name="P2"><text:span text:style-name="T5">第十八條【疑義爭議之解決】：</text:span></text:p>
      <text:p text:style-name="P2"><text:span text:style-name="T5"><text:s text:c="9"/>(一) </text:span><text:span text:style-name="T24">廠商對招標文件內容有疑義者，應以書面向主辦機關請求釋疑之期限：自</text:span></text:p>
      <text:p text:style-name="P2"><text:span text:style-name="T24"><text:s text:c="14"/>公告日 或邀標日起等標期之四分之一，其尾數不足1日者，以1日計。</text:span></text:p>
      <text:p text:style-name="P2"><text:span text:style-name="T5"><text:s text:c="9"/>(二) </text:span><text:span text:style-name="T24">對招標文件規定之釋疑、後續說明、變更或補充提出異議者，為接獲機關</text:span></text:p>
      <text:p text:style-name="P2"><text:span text:style-name="T24"><text:s text:c="14"/>通知或機關公告之次日起10日。</text:span></text:p>
      <text:p text:style-name="P2"><text:span text:style-name="T5"><text:s text:c="9"/>(三) </text:span><text:span text:style-name="T24">受理廠商異議之機關名稱、地址及電話：同主辦機關。</text:span></text:p>
      <text:p text:style-name="P3"><text:span text:style-name="T5">第十九條 【廠商投標文件發還處理原則】</text:span></text:p>
      <text:list xml:id="list3908098083" text:style-name="WW8Num12">
        <text:list-item>
          <text:p text:style-name="P12">參加投標廠商其投標文件除外封套(或其影本)本機關必須留存外，其餘部</text:p>
        </text:list-item>
      </text:list>
      <text:p text:style-name="P40">份得經廠商要求並出據後領回。</text:p>
      <text:list xml:id="list150136955689796" text:continue-numbering="true" text:style-name="WW8Num12">
        <text:list-item>
          <text:p text:style-name="P9"><text:span text:style-name="T5">本標案如有政府採購法第48條第1項各款情形之一而不予開標時，投標</text:span></text:p>
        </text:list-item>
      </text:list>
      <text:p text:style-name="P40">文件得由廠商自行領回。</text:p>
      <text:p text:style-name="P3"><text:span text:style-name="T5"><text:s text:c="10"/>(三) 本標案開標後因故廢標時，其投標文件原則不發還，惟得經廠商要求並出</text:span></text:p>
      <text:p text:style-name="P3"><text:span text:style-name="T5"><text:s text:c="15"/>據後發還其影本，或於影本上加蓋廠商或負責人章由機關留存後發還其正</text:span></text:p>
      <text:p text:style-name="P3"><text:span text:style-name="T5"><text:s text:c="15"/>本。 </text:span></text:p>
      <text:p text:style-name="P3"><text:span text:style-name="T5"><text:s text:c="10"/>(四) 本標案經開標決標後，其投標文件不發還。</text:span></text:p>
      <text:p text:style-name="P3"><text:soft-page-break/><text:span text:style-name="T5"><text:s text:c="10"/>(五) 如有未盡事宜，悉依相關規定辦理，主辦機關得於開標前說明，並以本校</text:span></text:p>
      <text:p text:style-name="P3"><text:span text:style-name="T5"><text:s text:c="15"/>解釋為準。</text:span></text:p>
      <text:p text:style-name="P3"><text:span text:style-name="T5">第二十條【不當之解釋】</text:span></text:p>
      <text:p text:style-name="P41"><text:span text:style-name="T5"><text:s text:c="3"/>除另有正式書面解釋或說明外，主辦機關或其代表，或主辦機關之員工，均無權</text:span></text:p>
      <text:p text:style-name="P41"><text:span text:style-name="T5"><text:s text:c="3"/>對各種投標文件之疑義，作任何口頭之說明或解釋。任何口頭說明或解釋，均對</text:span></text:p>
      <text:p text:style-name="P41"><text:span text:style-name="T5"><text:s text:c="3"/>主辦機關無任何約束力，或限制其在契約範圍內自由行使其職權利。</text:span></text:p>
      <text:p text:style-name="P3"><text:span text:style-name="T5">第二十一條【期間計算方式】</text:span></text:p>
      <text:p text:style-name="P41"><text:span text:style-name="T5"><text:s text:c="3"/>本契約之經營期間，自民國109年8月1日至民國112年7月31日共計36個 <text:s text:c="4"/></text:span></text:p>
      <text:p text:style-name="P41"><text:span text:style-name="T5"><text:s text:c="3"/>月。以日曆天計；例假日、國定假日、民俗節日或其他休息日均計入。</text:span></text:p>
      <text:p text:style-name="P3"><text:span text:style-name="T5">第二十二條【投標費用】</text:span></text:p>
      <text:p text:style-name="P41"><text:span text:style-name="T5"><text:s text:c="3"/>投標廠商為準備投標及投遞標單所耗費用，或招致任何損失，由投標廠商本身負</text:span></text:p>
      <text:p text:style-name="P41"><text:span text:style-name="T5"><text:s text:c="3"/>責。</text:span></text:p>
      <text:p text:style-name="P3"><text:span text:style-name="T5">第二十三條【塗改與更改】</text:span></text:p>
      <text:p text:style-name="P41"><text:span text:style-name="T5"><text:s text:c="3"/>投標文件及格式均不得更改，投標廠商所填文字數字若需更改，則更改處應由投 <text:s text:c="2"/></text:span></text:p>
      <text:p text:style-name="P41"><text:span text:style-name="T5"><text:s text:c="3"/>標廠商簽署或蓋章。</text:span></text:p>
      <text:p text:style-name="P3"><text:span text:style-name="T5">第二十四條【其他】</text:span></text:p>
      <text:list xml:id="list141891918" text:style-name="WW8Num2">
        <text:list-item>
          <text:p text:style-name="P43">得標人及場所工作人員應遵守本校相關管理規定，若需申請車輛通行證，依本</text:p>
        </text:list-item>
      </text:list>
      <text:p text:style-name="P18"><text:span text:style-name="T5"><text:s text:c="5"/></text:span><text:span text:style-name="T5">校車輛行駛暨停放校區管理辦法辦理。</text:span></text:p>
      <text:list xml:id="list150136821382470" text:continue-numbering="true" text:style-name="WW8Num2">
        <text:list-item>
          <text:p text:style-name="P43">得標廠商應就租賃標的物內安全防護為必要設置及處理。</text:p>
        </text:list-item>
        <text:list-item>
          <text:p text:style-name="P42"><text:span text:style-name="T5">於不違反本租賃目的範圍內，於取得主辦機關同意可分租營業但不得讓與租賃</text:span></text:p>
        </text:list-item>
      </text:list>
      <text:p text:style-name="P18"><text:span text:style-name="T5"><text:s text:c="5"/>權。</text:span></text:p>
      <text:list xml:id="list150135763196525" text:continue-numbering="true" text:style-name="WW8Num2">
        <text:list-item>
          <text:p text:style-name="P45"><text:span text:style-name="T5">得標廠商提供餐具、食材，應依其材質及特殊情況，檢送檢驗機構定期或不定期為符合食安衛生之檢驗，並提出報告備查。</text:span></text:p>
        </text:list-item>
        <text:list-item>
          <text:p text:style-name="P45"><text:span text:style-name="T18">本租賃標的係採中央空調，無獨立電表，且基於學校節能政策，有冷氣使用管控時間，廠商得評估自行裝設冷氣機，不使用既有空調。如欲自行裝設冷氣機，本校提供一個月不收費裝修期間。</text:span></text:p>
        </text:list-item>
        <text:list-item>
          <text:p text:style-name="P46"><text:soft-page-break/>本租賃標的得使用明火，無天然瓦斯。</text:p>
        </text:list-item>
        <text:list-item>
          <text:p text:style-name="P45"><text:span text:style-name="T8">投標廠商除以供應中式自助餐為主選，並應結合至少3項餐飲服務(參評審辦法)</text:span><text:span text:style-name="T5">提供評審。</text:span></text:p>
        </text:list-item>
        <text:list-item>
          <text:p text:style-name="P46">現場履勘時間：</text:p>
          <text:list>
            <text:list-item>
              <text:list>
                <text:list-item>
                  <text:list>
                    <text:list-item>
                      <text:p text:style-name="P10"><text:span text:style-name="T8">現場統一會勘時間：109年6月4日(星期四)上午10時整。</text:span></text:p>
                    </text:list-item>
                    <text:list-item>
                      <text:p text:style-name="P10"><text:span text:style-name="T8">現場查看集合地點：新北市板橋區大觀路1段59號大漢樓1樓前廣場。</text:span></text:p>
                    </text:list-item>
                    <text:list-item>
                      <text:p text:style-name="P10"><text:span text:style-name="T8">標租廠商得於標租公告日起至截標日止，自行前往現場與其周圍地區進行實際勘查，以瞭解現場環境狀況，惟應避免妨礙學餐營運。</text:span></text:p>
                    </text:list-item>
                  </text:list>
                </text:list-item>
              </text:list>
            </text:list-item>
          </text:list>
        </text:list-item>
        <text:list-item>
          <text:p text:style-name="P42"><text:span text:style-name="T5">本須知如有未盡事宜，得參照政府採購法及依民法相關規定辦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²Ó©úÅé" svg:font-family="·s²Ó©úÅ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23cm" loext:contextual-spacing="false"/>
      <style:text-properties style:font-name="標楷體" fo:font-family="標楷體" style:font-family-generic="script" fo:font-size="20pt" style:font-size-asian="20pt" style:font-name-complex="標楷體" style:font-family-complex="標楷體" style:font-family-generic-complex="script" style:font-size-complex="2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3pt" fo:font-style="italic" fo:font-weight="bold" style:font-size-asian="13pt" style:font-style-asian="italic" style:font-weight-asian="bold" style:font-name-complex="標楷體" style:font-family-complex="標楷體" style:font-family-generic-complex="script" style:font-size-complex="13pt"/>
    </style:style>
    <style:style style:name="WW8Num2z1" style:family="text"/>
    <style:style style:name="WW8Num2z2" style:family="text"/>
    <style:style style:name="WW8Num2z3" style:family="text">
      <style:text-properties style:font-name="標楷體" fo:font-family="標楷體" style:font-family-generic="script" fo:font-size="13pt" fo:font-weight="bold" style:font-size-asian="13pt" style:font-weight-asian="bold" style:font-name-complex="標楷體" style:font-family-complex="標楷體" style:font-family-generic-complex="script" style:font-size-complex="13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3pt" fo:font-weight="bold" style:font-size-asian="13pt" style:font-weight-asian="bold" style:font-name-complex="標楷體" style:font-family-complex="標楷體" style:font-family-generic-complex="script" style:font-size-complex="13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language="en" fo:country="U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3pt" style:font-size-asian="13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3pt" fo:font-weight="bold" style:font-size-asian="13pt" style:font-weight-asian="bold" style:font-name-complex="標楷體" style:font-family-complex="標楷體" style:font-family-generic-complex="script" style:font-size-complex="13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language="en" fo:country="US"/>
    </style:style>
    <style:style style:name="WW8Num20z3"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fo:font-size="16pt" style:font-size-asian="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3pt" style:font-size-asian="13pt" style:font-size-complex="13pt"/>
    </style:style>
    <style:style style:name="WW8Num3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2"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58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01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5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70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5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9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24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9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3.0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3.57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9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84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6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5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38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2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0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fo:text-indent="-1.27cm" fo:margin-left="3.4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376cm" fo:margin-left="1.37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text:start-value="2">
        <style:list-level-properties text:list-level-position-and-space-mode="label-alignment">
          <style:list-level-label-alignment text:label-followed-by="listtab" fo:text-indent="-1.429cm" fo:margin-left="1.42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4">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prefix="(" style:num-suffix=")" style:num-format="一, 二, 三, ...">
        <style:list-level-properties text:list-level-position-and-space-mode="label-alignment">
          <style:list-level-label-alignment text:label-followed-by="listtab" text:list-tab-stop-position="2.619cm" fo:text-indent="-0.926cm" fo:margin-left="2.619cm"/>
        </style:list-level-properties>
      </text:list-level-style-number>
      <text:list-level-style-bullet text:level="4" text:style-name="WW8Num2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5" text:style-name="WW8Num20z0" style:num-prefix="第" style:num-suffix="條" style:num-format="一, 二, 三, ..." text:start-value="4">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1.672cm" fo:text-indent="-0.826cm" fo:margin-left="1.67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3.1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376cm" fo:margin-left="2.37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0z2" style:num-suffix="、" style:num-format="甲, 乙, 丙, ..."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0z2" style:num-prefix="（" style:num-suffix="）" style:num-format="一, 二, 三, ..." text:start-value="3">
        <style:list-level-properties text:list-level-position-and-space-mode="label-alignment">
          <style:list-level-label-alignment text:label-followed-by="listtab" fo:text-indent="-1.429cm" fo:margin-left="4.8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3.413cm" fo:text-indent="-0.873cm" fo:margin-left="3.41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296cm" fo:text-indent="-0.296cm" fo:margin-left="0.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甲, 乙, 丙, ..." text:start-value="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教育大學學生餐廳（自助餐）承作廠商經營企劃書填寫注意事項</dc:title>
    <dc:subject/>
    <meta:keyword/>
    <meta:initial-creator>Your User Name</meta:initial-creator>
    <meta:creation-date>2017-12-19T13:43:00</meta:creation-date>
    <dc:creator>王顥叡</dc:creator>
    <dc:date>2020-05-29T15:56:00</dc:date>
    <meta:print-date>2020-04-27T11:16:00</meta:print-date>
    <meta:editing-cycles>95</meta:editing-cycles>
    <meta:editing-duration>PT15H24M</meta:editing-duration>
    <meta:document-statistic meta:table-count="0" meta:image-count="0" meta:object-count="0" meta:page-count="9" meta:paragraph-count="206" meta:word-count="6032" meta:character-count="7274" meta:non-whitespace-character-count="6230"/>
    <meta:generator>LibreOffice/6.1.1.2$Windows_X86_64 LibreOffice_project/5d19a1bfa650b796764388cd8b33a5af1f5baa1b</meta:generator>
  </office:meta>
</office:document-meta>
</file>